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9091a" officeooo:paragraph-rsid="0009091a" style:font-size-asian="14pt" style:font-size-complex="14pt"/>
    </style:style>
    <style:style style:name="P2" style:family="paragraph" style:parent-style-name="Standard">
      <style:text-properties style:font-name="Times New Roman" fo:font-size="14pt" officeooo:rsid="0009091a" officeooo:paragraph-rsid="0009091a" style:font-size-asian="14pt" style:font-size-complex="14pt"/>
    </style:style>
    <style:style style:name="P3" style:family="paragraph" style:parent-style-name="Standard">
      <style:text-properties style:font-name="Times New Roman" fo:font-size="14pt" officeooo:rsid="000aabb7" officeooo:paragraph-rsid="000aabb7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rsid="00110a48" officeooo:paragraph-rsid="00110a48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officeooo:rsid="00051832" officeooo:paragraph-rsid="00110a48" style:font-size-asian="14pt" style:font-size-complex="14pt"/>
    </style:style>
    <style:style style:name="P6" style:family="paragraph" style:parent-style-name="Standard">
      <style:paragraph-properties fo:line-height="115%"/>
      <style:text-properties style:font-name="Times New Roman" fo:font-size="13pt" officeooo:rsid="0009091a" officeooo:paragraph-rsid="0009091a" style:font-size-asian="13pt" style:font-size-complex="13pt"/>
    </style:style>
    <style:style style:name="P7" style:family="paragraph" style:parent-style-name="Standard">
      <style:paragraph-properties fo:line-height="115%"/>
      <style:text-properties style:font-name="Times New Roman" fo:font-size="13pt" officeooo:rsid="0009091a" officeooo:paragraph-rsid="000caf9d" style:font-size-asian="13pt" style:font-size-complex="13pt"/>
    </style:style>
    <style:style style:name="P8" style:family="paragraph" style:parent-style-name="Standard">
      <style:paragraph-properties fo:line-height="115%"/>
      <style:text-properties style:font-name="Times New Roman" fo:font-size="13pt" officeooo:rsid="000aabb7" officeooo:paragraph-rsid="000aabb7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officeooo:rsid="00051832" officeooo:paragraph-rsid="00110a48"/>
    </style:style>
    <style:style style:name="P10" style:family="paragraph" style:parent-style-name="Standard">
      <style:paragraph-properties fo:text-align="center" style:justify-single-word="false"/>
      <style:text-properties officeooo:rsid="00051832" officeooo:paragraph-rsid="00110a48"/>
    </style:style>
    <style:style style:name="P11" style:family="paragraph" style:parent-style-name="Standard">
      <style:paragraph-properties fo:line-height="150%" fo:text-align="start" style:justify-single-word="false"/>
      <style:text-properties officeooo:rsid="00051832" officeooo:paragraph-rsid="00110a48"/>
    </style:style>
    <style:style style:name="P12" style:family="paragraph" style:parent-style-name="Standard">
      <style:paragraph-properties fo:text-align="start" style:justify-single-word="false"/>
      <style:text-properties officeooo:rsid="00051832" officeooo:paragraph-rsid="00110a48"/>
    </style:style>
    <style:style style:name="P13" style:family="paragraph" style:parent-style-name="Standard">
      <style:text-properties officeooo:rsid="00051832" officeooo:paragraph-rsid="00110a48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officeooo:rsid="0009091a" officeooo:paragraph-rsid="0009091a" style:font-size-asian="14pt" style:font-size-complex="14pt"/>
    </style:style>
    <style:style style:name="P15" style:family="paragraph" style:parent-style-name="Standard">
      <style:text-properties style:font-name="Times New Roman" fo:font-size="14pt" officeooo:rsid="000aabb7" officeooo:paragraph-rsid="000aabb7" style:font-size-asian="14pt" style:font-size-complex="14pt"/>
    </style:style>
    <style:style style:name="P16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4pt" fo:font-style="italic" officeooo:rsid="00110a48" officeooo:paragraph-rsid="00110a48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fo:font-style="italic" fo:font-weight="normal" officeooo:rsid="0013aa88" officeooo:paragraph-rsid="0013aa88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0e72ad"/>
    </style:style>
    <style:style style:name="T2" style:family="text">
      <style:text-properties officeooo:rsid="000fcf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<text:s text:c="38"/></text:p>
      <text:p text:style-name="P18">do Zarządzenia Nr 11/2023 <text:s text:c="11"/></text:p>
      <text:p text:style-name="P18">Dyrektora Przedszkola Miejskiego</text:p>
      <text:p text:style-name="P18">Nr 1 w Miastku <text:s text:c="29"/></text:p>
      <text:p text:style-name="P18">z 1.09.2023 r. <text:s text:c="32"/></text:p>
      <text:p text:style-name="P16"/>
      <text:p text:style-name="P1"/>
      <text:p text:style-name="P1"/>
      <text:p text:style-name="P1">PROCEDURA </text:p>
      <text:p text:style-name="P1">ORGANIZOWANIA WCZESNEGO WSPOMAGANIA ROZWOJU DZIECKA</text:p>
      <text:p text:style-name="P1">W PRZEDSZKOLU MIEJSKIM NR 1 W MIASTKU</text:p>
      <text:p text:style-name="P2"/>
      <text:p text:style-name="P2"/>
      <text:p text:style-name="P6">1. Przyjęcie dziecka na zajęcia Wczesnego Wspomagania Rozwoju Dziecka (WWRD) odbywa się po spełnieniu następujących wymagań:</text:p>
      <text:p text:style-name="P7"><text:tab/>a) Złożenie przez rodzica u Dyrektora Przedszkola Miejskiego Nr 1 w Miastku</text:p>
      <text:p text:style-name="P7"><text:tab/> wniosku o obj<text:span text:style-name="T1">ę</text:span>cie dziecka WWRD /Załącznik Nr 1/</text:p>
      <text:p text:style-name="P7"><text:tab/>b) Bezwzględnego wymogu posiadania opinii o potrzebie wczesnego wspomagania</text:p>
      <text:p text:style-name="P7"><text:tab/> rozwoju dziecka.</text:p>
      <text:p text:style-name="P7"><text:tab/>c) Dyrektor Przedszkola Miejskiego Nr 1 w Miastku wnioskuje do Burmistrza Miasta</text:p>
      <text:p text:style-name="P7"><text:tab/> i Gminy Miastko o wyrażenie zgody na realizację zajęć oraz o zatwierdzenie </text:p>
      <text:p text:style-name="P7"><text:tab/>proponowanego wymiaru godzin zajęć.</text:p>
      <text:p text:style-name="P7"><text:tab/>d) Po otrzymaniu pisemnej zgody od Burmistrza Miasta i Gminy Miastko Dyrektor</text:p>
      <text:p text:style-name="P7"><text:tab/> Przedszkola Miejskiego nr 1 w Miastku pisemnie powiadamia wnioskodawców</text:p>
      <text:p text:style-name="P7"><text:tab/> o możliwo<text:span text:style-name="T1">ści</text:span> realizacji zajęć i ich wymiarze godzin.</text:p>
      <text:p text:style-name="P6">2. W przypadku, kiedy placówka nie zatrudnia odpowiednich do rodzaju niepełnosprawności dziecka specjalistów, dyrektor może odmówić przyjęcia dziecka na zajęcia WWRD.</text:p>
      <text:p text:style-name="P6">3. Dyrektor przedszkola może odmówić przyjęcia dziecka na zajęcia WWRD w przypadku braku porozumienia z innymi organami prowadzącymi w kwestiach przekazania stosownych środków budżetowych.</text:p>
      <text:p text:style-name="P8">4. Dyrektor przedszkola może wnioskować do organu prowadzącego o zwiększenie ilości godzin zajęć WWRD.</text:p>
      <text:p text:style-name="P8">5. Dyrektor przedszkola zarządzeniem powołuje dla każdego dziecka odrębny Zespół WWRD, który działa zgodnie z przepisami prawa regulującymi organizację WWRD, statutem placówki oraz swoim regulaminem.</text:p>
      <text:p text:style-name="P8">6. Zespół WWRD ustala dla każdego dziecka indywidualne kierunki działań, a następnie rodzaje i ilość godzin poszczególnych terapii. Rodzaj terapii i ich ilość dostosowana jest do potrzeb dziecka, możliwości organizacyjnych przedszkola oraz ogólnej liczby przyznanych przez Burmistrza Miasta i Gminy Miastko ilości godzin.</text:p>
      <text:p text:style-name="P8">7. Każdy specjalista powołany w skład Zespołu WWRD indywidualnie ustala z rodzicami dziecka termin i harmonogram realizowanych zajęć.</text:p>
      <text:p text:style-name="P8">8. Poszczególni specjaliści zawierają z rodzicami dzieci kontrakt pisemny lub ustny, w którym ustalają zasady współpracy.</text:p>
      <text:p text:style-name="P8"><text:soft-page-break/>9. W przypadku dwukrotnej nieusprawiedliwionej nieobecności dziecka na zajęciach specjalista prowadzący zajęcia powiadamia <text:span text:style-name="T2">D</text:span>yrektora przedszkola lub koordynatora Zespołu WWRD. Wskazane osoby kontaktują się z rodzicami dziecka wyjaśniając przyczynę nieobecności.</text:p>
      <text:p text:style-name="P8">10. Przerwanie realizacji zajęć w roku szkolnym może nastąpić na pisemny wniosek rodziców lub też na wniosek <text:span text:style-name="T2">D</text:span>yrektora w przypadku, gdy dziecko nie zgłasza się na zajęcia i nie można skontaktować się z rodzicami lub prawnymi opiekunami dziecka.</text:p>
      <text:p text:style-name="P8">11. Wyposażeni<text:span text:style-name="T2">e</text:span> w sprzęt i środki dydaktyczne jest zgodne z potrzebami dzieci objętych WWRD. Pomoce dydaktyczne są adekwatne do rodzaju prowadzonych zajęć.</text:p>
      <text:p text:style-name="P8">12. Przygotowanie i systematyczne prowadzenie dokumentacji każdego dziecka koordynuje wyznaczony przez <text:span text:style-name="T2">D</text:span>yrektora członek zespołu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<text:soft-page-break/>Załącznik Nr 1</text:p>
      <text:p text:style-name="P4"/>
      <text:p text:style-name="P9"/>
      <text:p text:style-name="P9"/>
      <text:p text:style-name="P9"/>
      <text:p text:style-name="P9">Miastko, dnia ……………….</text:p>
      <text:p text:style-name="P13">Przedszkole Miejskie Nr 1 </text:p>
      <text:p text:style-name="P13">w Miastku</text:p>
      <text:p text:style-name="P13">ul. Koszalińska 19</text:p>
      <text:p text:style-name="P13">77-200 Miastko</text:p>
      <text:p text:style-name="P13"/>
      <text:p text:style-name="P13"/>
      <text:p text:style-name="P13"/>
      <text:p text:style-name="P13"/>
      <text:p text:style-name="P13"/>
      <text:p text:style-name="P10">ZGODA</text:p>
      <text:p text:style-name="P10"/>
      <text:p text:style-name="P11"><text:tab/>Zwracam się z prośbą o realizowanie wczesnego wspomagania rozwoju mojego dziecka…………………………………… w tutejszym przedszkolu w roku szkolnym ……/……. .</text:p>
      <text:p text:style-name="P11"/>
      <text:p text:style-name="P12"/>
      <text:p text:style-name="P9">Podpis rodzica</text:p>
      <text:p text:style-name="P9"/>
      <text:p text:style-name="P9">……………………………..</text:p>
      <text:p text:style-name="P9"/>
      <text:p text:style-name="P9"/>
      <text:p text:style-name="P11"><text:tab/>Oświadczam, że Przedszkole Miejskie Nr 1 w Miastku jest jednym miejscem, gdzie moje dziecko realizuje zajęcia w ramach wczesnego wspomagania rozwoju dziecka. </text:p>
      <text:p text:style-name="P12"/>
      <text:p text:style-name="P12"/>
      <text:p text:style-name="P9">Podpis rodzica</text:p>
      <text:p text:style-name="P9"/>
      <text:p text:style-name="P5">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0T11:20:25.930000000</meta:creation-date>
    <dc:date>2023-09-25T12:50:10.759000000</dc:date>
    <meta:editing-duration>PT20M59S</meta:editing-duration>
    <meta:editing-cycles>9</meta:editing-cycles>
    <meta:generator>LibreOffice/5.0.3.2$Windows_x86 LibreOffice_project/e5f16313668ac592c1bfb310f4390624e3dbfb75</meta:generator>
    <meta:document-statistic meta:table-count="0" meta:image-count="0" meta:object-count="0" meta:page-count="3" meta:paragraph-count="43" meta:word-count="461" meta:character-count="3531" meta:non-whitespace-character-count="2978"/>
  </office:meta>
</office:document-meta>
</file>